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ce style:name="OpenSymbol" svg:font-family="OpenSymbol"/>
    <style:font-face style:name="Tahoma1" svg:font-family="Tahoma"/>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paragraph-properties fo:margin-top="0cm" fo:margin-bottom="0cm" fo:text-align="center" style:justify-single-word="false"/>
      <style:text-properties fo:font-size="14pt" fo:font-weight="bold"/>
    </style:style>
    <style:style style:name="P6" style:family="paragraph" style:parent-style-name="Text_20_body">
      <style:paragraph-properties fo:text-align="center" style:justify-single-word="false"/>
      <style:text-properties fo:font-size="14pt" fo:font-weight="bold"/>
    </style:style>
    <style:style style:name="P7" style:family="paragraph" style:parent-style-name="Text_20_body">
      <style:text-properties fo:font-size="12pt" style:font-size-asian="12pt" style:font-size-complex="12pt"/>
    </style:style>
    <style:style style:name="P8" style:family="paragraph" style:parent-style-name="Heading_20_5">
      <style:paragraph-properties fo:margin-left="0cm" fo:margin-right="0cm" fo:margin-top="0cm" fo:margin-bottom="0cm" fo:text-align="center" style:justify-single-word="false" fo:text-indent="0cm" style:auto-text-indent="false"/>
      <style:text-properties style:font-name="Times New Roman1" fo:font-size="14pt"/>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P11" style:family="paragraph" style:parent-style-name="Text_20_body">
      <style:paragraph-properties fo:margin-left="1.27cm" fo:margin-right="0cm" fo:text-align="justify" style:justify-single-word="false" fo:text-indent="-0.635cm" style:auto-text-indent="false"/>
      <style:text-properties fo:font-size="12pt" style:font-size-asian="12pt" style:font-size-complex="12pt"/>
    </style:style>
    <style:style style:name="P12" style:family="paragraph" style:parent-style-name="Standard" style:list-style-name="L7">
      <style:paragraph-properties fo:text-align="justify" style:justify-single-word="false"/>
      <style:text-properties style:font-name="serif" fo:font-size="12pt" style:font-size-asian="12pt" style:font-size-complex="12pt"/>
    </style:style>
    <style:style style:name="P13" style:family="paragraph" style:parent-style-name="Standard">
      <style:paragraph-properties fo:text-align="center" style:justify-single-word="false"/>
    </style:style>
    <style:style style:name="P14" style:family="paragraph" style:parent-style-name="Standard">
      <style:text-properties style:font-name="Times New Roman" fo:font-size="12pt" style:font-size-asian="12pt" style:font-size-complex="12pt"/>
    </style:style>
    <style:style style:name="P15" style:family="paragraph" style:parent-style-name="Standard" style:list-style-name="L4">
      <style:paragraph-properties fo:margin-top="0cm" fo:margin-bottom="0cm" fo:text-align="justify" style:justify-single-word="false"/>
      <style:text-properties style:font-name="Times New Roman" fo:font-size="12pt" style:font-size-asian="12pt" style:font-size-complex="12pt"/>
    </style:style>
    <style:style style:name="P16" style:family="paragraph" style:parent-style-name="Text_20_body">
      <style:paragraph-properties fo:text-align="justify" style:justify-single-word="false"/>
    </style:style>
    <style:style style:name="P17" style:family="paragraph" style:parent-style-name="Text_20_body" style:list-style-name="L1">
      <style:paragraph-properties fo:text-align="justify" style:justify-single-word="false"/>
    </style:style>
    <style:style style:name="P18" style:family="paragraph" style:parent-style-name="Text_20_body" style:list-style-name="L3">
      <style:paragraph-properties fo:text-align="justify" style:justify-single-word="false"/>
    </style:style>
    <style:style style:name="P19" style:family="paragraph" style:parent-style-name="Text_20_body" style:list-style-name="L7">
      <style:paragraph-properties fo:text-align="justify" style:justify-single-word="false"/>
    </style:style>
    <style:style style:name="P20" style:family="paragraph" style:parent-style-name="Text_20_body" style:list-style-name="L8">
      <style:paragraph-properties fo:text-align="justify" style:justify-single-word="false"/>
    </style:style>
    <style:style style:name="P21" style:family="paragraph" style:parent-style-name="Text_20_body" style:list-style-name="L5">
      <style:paragraph-properties fo:text-align="start" style:justify-single-word="false"/>
    </style:style>
    <style:style style:name="P22" style:family="paragraph" style:parent-style-name="Text_20_body" style:list-style-name="L6">
      <style:paragraph-properties fo:line-height="100%" fo:text-align="justify" style:justify-single-word="false"/>
    </style:style>
    <style:style style:name="P23" style:family="paragraph" style:parent-style-name="Text_20_body">
      <style:paragraph-properties fo:text-align="end" style:justify-single-word="false"/>
    </style:style>
    <style:style style:name="P24" style:family="paragraph" style:parent-style-name="Text_20_body">
      <style:text-properties fo:font-size="10pt" style:font-size-asian="10pt" style:font-size-complex="10pt"/>
    </style:style>
    <style:style style:name="P25" style:family="paragraph" style:parent-style-name="Text_20_body" style:list-style-name="L11">
      <style:paragraph-properties fo:text-align="justify" style:justify-single-word="false"/>
      <style:text-properties fo:font-size="10pt" style:font-size-asian="10pt" style:font-size-complex="10pt"/>
    </style:style>
    <style:style style:name="P26" style:family="paragraph" style:parent-style-name="Text_20_body" style:list-style-name="L12">
      <style:paragraph-properties fo:text-align="justify" style:justify-single-word="false"/>
      <style:text-properties fo:font-size="10pt" style:font-size-asian="10pt" style:font-size-complex="10pt"/>
    </style:style>
    <style:style style:name="P27" style:family="paragraph" style:parent-style-name="Text_20_body">
      <style:paragraph-properties fo:text-align="end" style:justify-single-word="false"/>
      <style:text-properties fo:font-size="10pt" style:font-size-asian="10pt" style:font-size-complex="10pt"/>
    </style:style>
    <style:style style:name="P28" style:family="paragraph" style:parent-style-name="Text_20_body" style:list-style-name="L9">
      <style:paragraph-properties fo:line-height="115%"/>
      <style:text-properties fo:font-size="17pt" style:font-size-asian="17pt" style:font-size-complex="17pt"/>
    </style:style>
    <style:style style:name="P29" style:family="paragraph" style:parent-style-name="Text_20_body">
      <style:paragraph-properties fo:margin-top="0cm" fo:margin-bottom="0cm" fo:text-align="justify" style:justify-single-word="false"/>
    </style:style>
    <style:style style:name="P30" style:family="paragraph" style:parent-style-name="Text_20_body" style:list-style-name="L1">
      <style:paragraph-properties fo:margin-top="0cm" fo:margin-bottom="0cm" fo:text-align="justify" style:justify-single-word="false"/>
    </style:style>
    <style:style style:name="P31" style:family="paragraph" style:parent-style-name="Text_20_body" style:list-style-name="L2">
      <style:paragraph-properties fo:margin-top="0cm" fo:margin-bottom="0cm" fo:text-align="justify" style:justify-single-word="false"/>
    </style:style>
    <style:style style:name="P32" style:family="paragraph" style:parent-style-name="Text_20_body" style:list-style-name="L3">
      <style:paragraph-properties fo:margin-top="0cm" fo:margin-bottom="0cm" fo:text-align="justify" style:justify-single-word="false"/>
    </style:style>
    <style:style style:name="P33" style:family="paragraph" style:parent-style-name="Text_20_body" style:list-style-name="L4">
      <style:paragraph-properties fo:margin-top="0cm" fo:margin-bottom="0cm" fo:text-align="justify" style:justify-single-word="false"/>
    </style:style>
    <style:style style:name="P34" style:family="paragraph" style:parent-style-name="Text_20_body" style:list-style-name="L6">
      <style:paragraph-properties fo:margin-top="0cm" fo:margin-bottom="0cm" fo:text-align="justify" style:justify-single-word="false"/>
    </style:style>
    <style:style style:name="P35" style:family="paragraph" style:parent-style-name="Text_20_body" style:list-style-name="L7">
      <style:paragraph-properties fo:margin-top="0cm" fo:margin-bottom="0cm" fo:text-align="justify" style:justify-single-word="false"/>
    </style:style>
    <style:style style:name="P36" style:family="paragraph" style:parent-style-name="Text_20_body" style:list-style-name="L8">
      <style:paragraph-properties fo:margin-top="0cm" fo:margin-bottom="0cm" fo:text-align="justify" style:justify-single-word="false"/>
    </style:style>
    <style:style style:name="P37" style:family="paragraph" style:parent-style-name="Text_20_body" style:list-style-name="L11">
      <style:paragraph-properties fo:margin-top="0cm" fo:margin-bottom="0cm" fo:text-align="justify" style:justify-single-word="false"/>
    </style:style>
    <style:style style:name="P38" style:family="paragraph" style:parent-style-name="Text_20_body" style:list-style-name="L12">
      <style:paragraph-properties fo:margin-top="0cm" fo:margin-bottom="0cm" fo:text-align="justify" style:justify-single-word="false"/>
    </style:style>
    <style:style style:name="P39" style:family="paragraph" style:parent-style-name="Text_20_body" style:list-style-name="L8">
      <style:paragraph-properties fo:margin-top="0cm" fo:margin-bottom="0cm" fo:text-align="justify" style:justify-single-word="false"/>
      <style:text-properties fo:font-size="12pt" style:font-size-asian="12pt" style:font-size-complex="12pt"/>
    </style:style>
    <style:style style:name="P40" style:family="paragraph" style:parent-style-name="Text_20_body">
      <style:paragraph-properties fo:margin-top="0cm" fo:margin-bottom="0cm" fo:text-align="center" style:justify-single-word="false"/>
      <style:text-properties fo:font-size="10pt" fo:font-weight="bold" style:font-size-asian="10pt" style:font-weight-asian="bold" style:font-size-complex="10pt" style:font-weight-complex="bold"/>
    </style:style>
    <style:style style:name="P41" style:family="paragraph" style:parent-style-name="Text_20_body">
      <style:paragraph-properties fo:margin-top="0cm" fo:margin-bottom="0cm" fo:text-align="justify" style:justify-single-word="false"/>
      <style:text-properties fo:font-size="10pt" fo:font-weight="bold" style:font-size-asian="10pt" style:font-weight-asian="bold" style:font-size-complex="10pt" style:font-weight-complex="bold"/>
    </style:style>
    <style:style style:name="P42" style:family="paragraph" style:parent-style-name="Text_20_body">
      <style:paragraph-properties fo:margin-top="0cm" fo:margin-bottom="0cm" fo:text-align="justify" style:justify-single-word="false"/>
      <style:text-properties fo:font-size="10pt" style:font-size-asian="10pt" style:font-size-complex="10pt"/>
    </style:style>
    <style:style style:name="P43" style:family="paragraph" style:parent-style-name="Text_20_body" style:list-style-name="L10">
      <style:paragraph-properties fo:margin-top="0cm" fo:margin-bottom="0cm" fo:text-align="justify" style:justify-single-word="false"/>
      <style:text-properties fo:font-size="10pt" style:font-size-asian="10pt" style:font-size-complex="10pt"/>
    </style:style>
    <style:style style:name="P44" style:family="paragraph" style:parent-style-name="Text_20_body" style:list-style-name="L11">
      <style:paragraph-properties fo:margin-top="0cm" fo:margin-bottom="0cm" fo:text-align="justify" style:justify-single-word="false"/>
      <style:text-properties fo:font-size="10pt" style:font-size-asian="10pt" style:font-size-complex="10pt"/>
    </style:style>
    <style:style style:name="P45" style:family="paragraph" style:parent-style-name="Text_20_body" style:list-style-name="L12">
      <style:paragraph-properties fo:margin-top="0cm" fo:margin-bottom="0cm" fo:text-align="justify" style:justify-single-word="false"/>
      <style:text-properties fo:font-size="10pt" style:font-size-asian="10pt" style:font-size-complex="10pt"/>
    </style:style>
    <style:style style:name="P46" style:family="paragraph" style:parent-style-name="Text_20_body" style:list-style-name="L9">
      <style:paragraph-properties fo:margin-top="0cm" fo:margin-bottom="0cm" fo:line-height="115%"/>
      <style:text-properties fo:font-size="17pt" style:font-size-asian="17pt" style:font-size-complex="17pt"/>
    </style:style>
    <style:style style:name="P47" style:family="paragraph" style:parent-style-name="Text_20_body">
      <style:paragraph-properties fo:margin-top="0cm" fo:margin-bottom="0cm" fo:text-align="justify" style:justify-single-word="false"/>
      <style:text-properties fo:font-size="17pt" style:font-size-asian="17pt" style:font-size-complex="17pt"/>
    </style:style>
    <style:style style:name="P48" style:family="paragraph" style:parent-style-name="Text_20_body" style:list-style-name="L6" style:master-page-name="">
      <style:paragraph-properties fo:margin-left="-1.111cm" fo:margin-right="0cm" fo:margin-top="0cm" fo:margin-bottom="0cm" fo:text-align="justify" style:justify-single-word="false" fo:text-indent="0cm" style:auto-text-indent="false" style:page-number="auto"/>
      <style:text-properties style:font-name="Times New Roman1" fo:font-size="12pt"/>
    </style:style>
    <style:style style:name="P49" style:family="paragraph" style:parent-style-name="Text_20_body" style:list-style-name="L6">
      <style:paragraph-properties fo:margin-left="-1.111cm" fo:margin-right="0cm" fo:margin-top="0cm" fo:margin-bottom="0cm" fo:text-align="justify" style:justify-single-word="false" fo:text-indent="0cm" style:auto-text-indent="false"/>
    </style:style>
    <style:style style:name="P50" style:family="paragraph" style:parent-style-name="Text_20_body">
      <style:paragraph-properties fo:margin-left="1.27cm" fo:margin-right="0cm" fo:text-align="justify" style:justify-single-word="false" fo:text-indent="-0.635cm" style:auto-text-indent="false"/>
    </style:style>
    <style:style style:name="T1" style:family="text">
      <style:text-properties style:font-name="Times New Roman1" fo:font-size="12pt"/>
    </style:style>
    <style:style style:name="T2" style:family="text">
      <style:text-properties fo:font-size="12pt" fo:font-weight="bold"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style:font-size-asian="12pt" style:font-size-complex="12pt"/>
    </style:style>
    <style:style style:name="T5" style:family="text">
      <style:text-properties fo:color="#0000ff" style:font-name="Comic Sans MS" fo:font-size="36pt"/>
    </style:style>
    <style:style style:name="T6" style:family="text">
      <style:text-properties fo:font-size="13.5pt"/>
    </style:style>
    <style:style style:name="T7" style:family="text">
      <style:text-properties fo:font-variant="normal" fo:text-transform="none"/>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10pt" style:font-size-asian="10pt" style:font-size-complex="10pt"/>
    </style:style>
    <style:style style:name="T11" style:family="text">
      <style:text-properties fo:font-size="10pt" fo:font-weight="normal" style:font-size-asian="10pt" style:font-weight-asian="normal" style:font-size-complex="10pt"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ulamin Świetlicy Szkolnej</text:p>
      <text:p text:style-name="P1">Niepublicznej Szkoły Podstawowej z Odzdziałami Integracyjnymi w Rękowie</text:p>
      <text:p text:style-name="P13"/>
      <text:p text:style-name="P6">§ 1</text:p>
      <text:h text:style-name="P8" text:outline-level="5">Postanowienia ogólne</text:h>
      <text:list xml:id="list8275394330447946509" text:style-name="L1">
        <text:list-item>
          <text:p text:style-name="P30">Świetlica jest zorganizowana dla uczniów Niepublicznej Szkoły Podstawowej z Odzdziałami Integracyjnymi w Rękowie, którzy: </text:p>
          <text:p text:style-name="P30">- muszą dłużej przebywać w szkole ze względu na czas pracy swoich rodziców (opiekunów), </text:p>
          <text:p text:style-name="P30">- korzystają z dojazdu do domu autobusem szkolnym,</text:p>
          <text:p text:style-name="P30">- ze względu inne okoliczności wymagające zapewnienia im opieki w szkole, np. czekanie na zajęcia dodatkowe lub pozalekcyjne. </text:p>
        </text:list-item>
        <text:list-item>
          <text:p text:style-name="P30">Świetlica jest integralną częścią szkoły - w swojej działalności realizuje cele i zadania szkoły, z uwzględnieniem Programu Wychowawczo-Profilaktycznego. </text:p>
        </text:list-item>
        <text:list-item>
          <text:p text:style-name="P30">W świetlicy zadania realizowane są według rocznego planu pracy świetlicy. </text:p>
        </text:list-item>
        <text:list-item>
          <text:p text:style-name="P30">Pracownikami świetlicy są nauczyciele Niepublicznej Szkoły Podstawowej z Odzdziałami Integracyjnymi w Rękowie. </text:p>
        </text:list-item>
        <text:list-item>
          <text:p text:style-name="P30">Świetlica dysponuje pomieszczeniami wskazanymi przez Dyrektora Szkoły. </text:p>
        </text:list-item>
        <text:list-item>
          <text:p text:style-name="P30">Zajęcia świetlicowe mogą odbywać się w innych miejscach niż sale świetlicowe. <text:s/></text:p>
        </text:list-item>
        <text:list-item>
          <text:p text:style-name="P30">W świetlicy obowiązują ogólnoszkolne warunki korzystania z telefonów komórkowych i innych urządzeń elektronicznych określone w Statucie Szkoły.</text:p>
        </text:list-item>
        <text:list-item>
          <text:p text:style-name="P17">Każdy uczeń przebywający w świetlicy jest zobowiązany do przestrzegania Regulaminu Świetlicy. </text:p>
        </text:list-item>
      </text:list>
      <text:p text:style-name="P6">§ 2</text:p>
      <text:p text:style-name="P6">Cele i zadania</text:p>
      <text:list xml:id="list4838342224115333404" text:style-name="L2">
        <text:list-item>
          <text:p text:style-name="P31">Celem działalności świetlicy jest zapewnienie wychowankom zorganizowanej opieki wychowawczej po zakończonych obowiązkowych i dodatkowych zajęciach edukacyjnych, zajęciach pozalekcyjnych i dodatkowych zajęciach edukacyjnych, pomocy w nauce oraz odpowiednich warunków do nauki własnej i rekreacji. </text:p>
        </text:list-item>
        <text:list-item>
          <text:p text:style-name="P31">Do zadań świetlicy należy w szczególności: </text:p>
          <text:p text:style-name="P31"><text:s text:c="8"/>1) opieka nad uczniami wymienionymi w <text:span text:style-name="T2">§</text:span><text:span text:style-name="T3">1, ust.1</text:span></text:p>
          <text:p text:style-name="P31"><text:span text:style-name="T3"><text:s text:c="8"/>2) </text:span>Organizowanie pomocy w nauce, tworzenie warunków do nauki własnej. </text:p>
          <text:p text:style-name="P31"><text:s text:c="4"/>3) Organizowanie gier i zabaw ruchowych oraz innych form kultury fizycznej w pomieszczeniu i na powietrzu, mających na celu prawidłowy rozwój fizyczny. <text:s text:c="9"/></text:p>
          <text:p text:style-name="P31"><text:s text:c="4"/>4) Organizowanie zajęć mających na celu ujawnienie i rozwijanie zainteresowań, uzdolnień. </text:p>
          <text:p text:style-name="P31"><text:s text:c="4"/>5) Upowszechnienie zasad kultury zdrowotnej, kształtowanie nawyków higieny i czystości oraz dbałości o zachowanie zdrowia. <text:s/></text:p>
        </text:list-item>
      </text:list>
      <text:p text:style-name="P4"/>
      <text:p text:style-name="P5">§ 3</text:p>
      <text:p text:style-name="P6">Organizacja pracy w świetlicy</text:p>
      <text:list xml:id="list6725167324933681141" text:style-name="L3">
        <text:list-item>
          <text:p text:style-name="P32">Czas pracy świetlicy uzależniony jest od potrzeb, ale trwa nie później niż do odjazdu ostatnieego autobusu szkolnego.</text:p>
        </text:list-item>
        <text:list-item>
          <text:p text:style-name="P32">Po czasie odjazdu ostatniego autobusu szkolnego uczniowie przechodzą pod opiekę nauczyciela Oddziały Przedszkolnego.</text:p>
        </text:list-item>
        <text:list-item>
          <text:p text:style-name="P32">Świetlica jest czynna w dni, w których odbywają się zajęcia dydaktyczne.</text:p>
        </text:list-item>
        <text:list-item>
          <text:p text:style-name="P18">Do świetlicy przyjmowane są dzieci na dany rok szkolny na podstawie kart zgłoszeń składanych przez rodziców (opiekunów), w tym w szczególności: </text:p>
          <text:p text:style-name="P18"><text:soft-page-break/>- uczniowie rodziców pracujących, </text:p>
          <text:p text:style-name="P18">- uczniowie dojezdni korzystający z autobusu szkolnego, </text:p>
          <text:p text:style-name="P18">- uczniowie czekający na zajęcia pozalekcyjne.</text:p>
        </text:list-item>
      </text:list>
      <text:list xml:id="list999218890933792922" text:style-name="L4">
        <text:list-item>
          <text:p text:style-name="P33">Opieką objęci zostają również uczniowie skierowani do świetlicy przez Wicedyrektora szkoły, np. z powodu nieobecności nauczyciela. </text:p>
        </text:list-item>
        <text:list-item>
          <text:p text:style-name="P33">W świetlicy mogą być prowadzone zajęcia plastyczne, techniczne, muzyczne, czytelnicze, teatralne, żywego słowa, ruchowe i rekreacyjne, dydaktyczne i inne. </text:p>
        </text:list-item>
        <text:list-item>
          <text:p text:style-name="P33">Nauczyciel dostosowuje rodzaj aktywności i propozycje działań wychowanków zależnie m.in. od bieżących warunków organizacyjnych, liczebności grupy wychowawczej, pogody i dostępności pomieszczeń szkoły. </text:p>
        </text:list-item>
        <text:list-item>
          <text:p text:style-name="P33">Odzwierciedleniem zrealizowanych działań opiekuńczo-wychowawczych w danym dniu są zapisy w dzienniku zajęć świetlicy.</text:p>
        </text:list-item>
        <text:list-item>
          <text:p text:style-name="P15">Obecności uczniów nauczyciel odnotowuje w dziennikach świetlicowych.</text:p>
        </text:list-item>
      </text:list>
      <text:p text:style-name="P4"/>
      <text:p text:style-name="P5">§ 4 </text:p>
      <text:p text:style-name="P6">Prawa i obowiązki wychowanków świetlicy</text:p>
      <text:p text:style-name="P6"/>
      <text:list xml:id="list6248235744600989555" text:style-name="L5">
        <text:list-item>
          <text:list>
            <text:list-item>
              <text:p text:style-name="P21">Uczestnikiem świetlicy jest każde dziecko ujęte w dzienniku świetlicowym.</text:p>
            </text:list-item>
            <text:list-item>
              <text:p text:style-name="P21">Uczeń uczęszczający do świetlicy szkolnej <text:s/>ma prawo do: </text:p>
            </text:list-item>
          </text:list>
        </text:list-item>
      </text:list>
      <text:list xml:id="list1126736112470853987" text:style-name="L6">
        <text:list-item>
          <text:list>
            <text:list-header>
              <text:p text:style-name="P34">1) Pomocy i opieki wychowawczej, opiekuńczej i dydaktycznej </text:p>
              <text:p text:style-name="P34">2) Udziału w zajęciach, imprezach i wydarzeniach świetlicowych <text:s/></text:p>
              <text:p text:style-name="P34">3) Korzystania z udostępnionych pomocy dydaktycznych, książek, czasopism, gier, zabawek, przyborów i sprzętu będącego na wyposażeniu świetlicy </text:p>
              <text:p text:style-name="P34">4) przynoszenia prywatnych gier, zabawek itp. na własną odpowiedzialność</text:p>
              <text:p text:style-name="P48"><text:s text:c="13"/>Świetlica nie odpowiada za przedmioty zagubione czy zepsute.</text:p>
              <text:p text:style-name="P49"><text:span text:style-name="T1">3. </text:span>Uczeń uczęszczający do świetlicy szkolnej <text:s/>zobowiązany jest do: </text:p>
              <text:p text:style-name="P49"><text:s text:c="10"/>1) nie opuszczania świetlicy bez zezwolenia nauczyciela</text:p>
              <text:p text:style-name="P34">1) Przestrzegania ustaleń zawartych w regulaminie świetlicy </text:p>
              <text:p text:style-name="P34">2) Dbania o bezpieczeństwo swoje i innych </text:p>
              <text:p text:style-name="P34">3) Przestrzegania zasad zachowania społecznego </text:p>
              <text:p text:style-name="P22">4) Respektowania poleceń nauczyciela</text:p>
              <text:p text:style-name="P22">5) <text:s/>Dbania o ogólny porządek w świetlicy oraz sprzątania po sobie po zakończonych zajęciach i zabawach. </text:p>
              <text:p text:style-name="P22">6) kulturalnego zachowania </text:p>
            </text:list-header>
          </text:list>
        </text:list-item>
      </text:list>
      <text:p text:style-name="P3"><text:s text:c="13"/>4. W przypadku niestosowania się przez ucznia do zasad obowiązujących w świetlicy </text:p>
      <text:p text:style-name="P2"><text:s text:c="7"/>stosowane są poniższe procedury:</text:p>
      <text:p text:style-name="P2"><text:s text:c="18"/>a) rozmowa nauczyciela świetlicy z uczniem,</text:p>
      <text:p text:style-name="P2"><text:s text:c="18"/>b) wpis do zeszytu kontaktowego lub klasowego dzienniczka uwag,</text:p>
      <text:p text:style-name="P2"><text:s text:c="18"/>c) rozmowa nauczyciela świetlicy z rodzicami ucznia,</text:p>
      <text:p text:style-name="P2"><text:s text:c="18"/>d) rozmowa ucznia z Wicedyrektorem Szkoły.</text:p>
      <text:p text:style-name="P16"/>
      <text:p text:style-name="P6">§ 5 </text:p>
      <text:p text:style-name="P6">Prawa i obowiązki rodziców (opiekunów) uczniów uczęszczających do świetlicy</text:p>
      <text:list xml:id="list2372403946960444013" text:style-name="L7">
        <text:list-item>
          <text:p text:style-name="P35">Rodzice (opiekunowie) uczniów Niepublicznej Szkoły Podstawowej z Odzdziałami Integracyjnymi w Rękowie mają prawo zapisać swoje dziecko do świetlicy, jeśli:</text:p>
          <text:p text:style-name="P35">- musi ono dłużej przebywać w szkole ze względu na czas pracy swoich rodziców <text:soft-page-break/>(opiekunów), </text:p>
          <text:p text:style-name="P35">- korzysta z dojazdu do domu autobusem szkolnym</text:p>
          <text:p text:style-name="P35">- <text:s/>ze względu inne okoliczności wymagające zapewnienia im opieki w szkole, np. czekanie na zajęcia dodatkowe lub pozalekcyjne. </text:p>
        </text:list-item>
        <text:list-item>
          <text:p text:style-name="P35">Rodzice (opiekunowie) mają prawo do uzyskania informacji o pobycie i funkcjonowaniu dziecka w świetlicy. </text:p>
        </text:list-item>
        <text:list-item>
          <text:p text:style-name="P19">Rodzice (opiekunowie) mają prawo wydać pisemną zgodę na samodzielne opuszczenie przez dziecko świetlicy w określonym czasie lub pisemnie upoważnić inną osobę do odbioru dziecka ze świetlicy, jednocześnie przejmując odpowiedzialność za dziecko po opuszczeniu świetlicy.</text:p>
        </text:list-item>
        <text:list-item>
          <text:p text:style-name="P12">Rodzice są zobowiązani pisemnie powiadomić wychowawcę świetlicy o każdorazowym odstępstwie od ustalonego sposobu odbierania dziecka ze świetlicy, zawartego w karcie zgłoszenia (np. ewentualność powrotu do domu bez opiekuna lub odebranie dziecka przez inne niż wskazane osoby).</text:p>
        </text:list-item>
        <text:list-item>
          <text:p text:style-name="P19">Rodzice (opiekunowie)  zobowiązani są  do zapoznania się, respektowania regulaminu świetlicy, który udostępniony jest do wglądu w świetlicy, sekretariacie, na stronie internetowej szkoły. </text:p>
        </text:list-item>
      </text:list>
      <text:p text:style-name="P6">§ 6</text:p>
      <text:p text:style-name="P6">Powierzanie opiece i odbieranie</text:p>
      <text:list xml:id="list7771571020231037848" text:style-name="L8">
        <text:list-item>
          <text:p text:style-name="P36">Wychowawca świetlicy odpowiada wyłącznie za bezpieczeństwo dzieci, które zostały powierzone jego opiece, czyli przyprowadzone do świetlicy lub zgłosiły się do niej same <text:s/>po zakończonych obowiązkowych zajęciach dydaktycznych lub dodatkowych zajęciach pozalekcyjnych. </text:p>
        </text:list-item>
        <text:list-item>
          <text:p text:style-name="P36">Dziecko wychodzi ze świetlicy wyłącznie za wiedzą i zgodą wychowawcy. </text:p>
        </text:list-item>
        <text:list-item>
          <text:p text:style-name="P39">Zasady opuszczania świetlicy przez dziecko określają rodzice <text:line-break/>w kwestionariuszu zgłoszenia.</text:p>
        </text:list-item>
        <text:list-item>
          <text:p text:style-name="P20">Dziecko, które samodzielnie wraca do domu ze świetlicy musi mieć pisemną zgodę rodziców (opiekunów). Za dziecko, które za pisemną zgodą rodzica (opiekuna) samodzielnie wraca do domu lub jest odbierane przez osobę upoważnioną odpowiada rodzic (opiekun), czyli osoba wydająca zgodę. </text:p>
        </text:list-item>
        <text:list-item>
          <text:p text:style-name="P20">Dzieci wracające autobusem szkolnym mają obowiązek zgłoszenia się do świetlicy po zajęciach dydaktycznych lub dodatkowych zajęciach pozalekcyjnych i uczestniczenia do czasu odjazdu autobusu.</text:p>
        </text:list-item>
        <text:list-item>
          <text:p text:style-name="P20">W przypadku odbioru dziecka przez inne pełnoletnie osoby niż rodzice (opiekunowie) wymagane jest pisemne upoważnienie. </text:p>
        </text:list-item>
      </text:list>
      <text:p text:style-name="P4"/>
      <text:p text:style-name="P5">§ 7 </text:p>
      <text:p text:style-name="P5">Dokumentacja świetlicy.</text:p>
      <text:p text:style-name="Text_20_body"> </text:p>
      <text:p text:style-name="P7">1. W świetlicy szkolnej prowadzona jest następująca dokumentacja:</text:p>
      <text:p text:style-name="P11">1) Kwestionariusze zgłoszeń o przyjęciu dziecka do świetlicy z aktualnymi danymi w celu komunikowania się w razie konieczności z rodziną<text:line-break/>dziecka,</text:p>
      <text:p text:style-name="P11">2)<text:span text:style-name="T7"> </text:span>Regulamin świetlicy szkolnej,</text:p>
      <text:p text:style-name="P11">3) Roczny plan pracy świetlicy, </text:p>
      <text:p text:style-name="P50"><text:span text:style-name="T4">4) Dzienniki zajęć.</text:span></text:p>
      <text:p text:style-name="P10"><text:soft-page-break/><text:span text:style-name="Strong_20_Emphasis"><text:span text:style-name="T5">ABC WYCHOWANKA ŚWIETLICY</text:span></text:span></text:p>
      <text:p text:style-name="P9"> </text:p>
      <text:list xml:id="list4649503270694484369" text:style-name="L9">
        <text:list-item>
          <text:p text:style-name="P46">Przychodzę do świetlicy zaraz po skończonych zajęciach. </text:p>
        </text:list-item>
        <text:list-item>
          <text:p text:style-name="P46">Wchodząc do świetlicy zgłaszam wychowawcy swoje przybycie. </text:p>
        </text:list-item>
        <text:list-item>
          <text:p text:style-name="P46">Nie wychodzę ze świetlicy szkolnej bez zgody wychowawcy. </text:p>
        </text:list-item>
        <text:list-item>
          <text:p text:style-name="P46">Nie oddalam się od wychowawcy podczas wyjść poza salę świetlicową. </text:p>
        </text:list-item>
        <text:list-item>
          <text:p text:style-name="P46">Bawię się i pracuję w sposób bezpieczny dla siebie i innych. </text:p>
        </text:list-item>
        <text:list-item>
          <text:p text:style-name="P46">Szanuję innych, nikomu nie dokuczam. </text:p>
        </text:list-item>
        <text:list-item>
          <text:p text:style-name="P46">Biorę aktywny udział w zajęciach. </text:p>
        </text:list-item>
        <text:list-item>
          <text:p text:style-name="P46">Staram się cicho pracować i bawić. </text:p>
        </text:list-item>
        <text:list-item>
          <text:p text:style-name="P46">Słucham uważnie próśb i poleceń nauczyciela - staram się je jak najlepiej wykonać. </text:p>
        </text:list-item>
        <text:list-item>
          <text:p text:style-name="P46"><text:s/>Nie przeszkadzam nauczycielom w prowadzeniu zajęć. </text:p>
        </text:list-item>
        <text:list-item>
          <text:p text:style-name="P46"><text:s/>Nie przeszkadzam innym dzieciom w pracy i zabawie. </text:p>
        </text:list-item>
        <text:list-item>
          <text:p text:style-name="P46"><text:s/>Dbam o porządek w sali. </text:p>
        </text:list-item>
        <text:list-item>
          <text:p text:style-name="P46"><text:s/>Po skończonej zabawie i po zajęciach zawsze porządkuję swoje otoczenie. </text:p>
        </text:list-item>
        <text:list-item>
          <text:p text:style-name="P46"><text:s/>Szanuję sprzęty i przedmioty będące na wyposażeniu świetlicy. </text:p>
        </text:list-item>
        <text:list-item>
          <text:p text:style-name="P46"><text:s/>Szanuję cudzą i swoją własność. </text:p>
        </text:list-item>
        <text:list-item>
          <text:p text:style-name="P46"><text:s/>Bez zgody właściciela nie ruszam cudzych rzeczy. </text:p>
        </text:list-item>
        <text:list-item>
          <text:p text:style-name="P46"><text:s/>Dbam o higienę osobistą. </text:p>
        </text:list-item>
        <text:list-item>
          <text:p text:style-name="P46"><text:s/>Myję ręce przed posiłkiem, gdy skorzystam z toalety, po powrocie z boiska. </text:p>
        </text:list-item>
        <text:list-item>
          <text:p text:style-name="P46"><text:s/>Gdy w świetlicy spożywam posiłki i napoje siadam przy stoliku. </text:p>
        </text:list-item>
        <text:list-item>
          <text:p text:style-name="P28"><text:s/>Zmieniam obuwie i pozostawiam w szatni ubrania wierzchnie. </text:p>
        </text:list-item>
      </text:list>
      <text:p text:style-name="P47"/>
      <text:p text:style-name="P4"/>
      <text:p text:style-name="P41"/>
      <text:p text:style-name="P40"><text:soft-page-break/>Karta zgłoszenia</text:p>
      <text:p text:style-name="P42">Zgłaszam do udziału w zajęciach świetlicowcyh moje dziecko............................................................</text:p>
      <text:p text:style-name="P42"/>
      <text:p text:style-name="P42">Dziecko będzie:</text:p>
      <text:list xml:id="list8993408101321309330" text:style-name="L10">
        <text:list-item>
          <text:p text:style-name="P43">wracać autobusem szkolnym*</text:p>
        </text:list-item>
        <text:list-item>
          <text:p text:style-name="P43">będzie odbierane przez rodzica/opiekuna*</text:p>
        </text:list-item>
        <text:list-item>
          <text:p text:style-name="P43">będzie samodzielnie wracać do domu o godzinie.................*</text:p>
        </text:list-item>
      </text:list>
      <text:p text:style-name="P42"/>
      <text:p text:style-name="P42">*właściwe podkreślić</text:p>
      <text:p text:style-name="P42"/>
      <text:p text:style-name="P4"><text:span text:style-name="Strong_20_Emphasis"><text:span text:style-name="T10">Ważne informacje </text:span></text:span></text:p>
      <text:list xml:id="list8576393307332062205" text:style-name="L11">
        <text:list-item>
          <text:p text:style-name="P37"><text:span text:style-name="Strong_20_Emphasis"><text:span text:style-name="T11">Świetlica jest czynna do czasu odjzadu ostatniego autobusu.</text:span></text:span><text:span text:style-name="T11"> </text:span><text:span text:style-name="T10"><text:s/></text:span></text:p>
        </text:list-item>
        <text:list-item>
          <text:p text:style-name="P44">Nie podlega opiece dziecko, które nie dotrze do świetlicy. </text:p>
        </text:list-item>
        <text:list-item>
          <text:p text:style-name="P44">Obowiązkiem dziecka jest zgłoszenie nauczycielowi swojego przyjścia na świetlicę. </text:p>
        </text:list-item>
        <text:list-item>
          <text:p text:style-name="P44">Dziecko przebywające na świetlicy zobowiązane  jest do przestrzegania  zasad zachowania na świetlicy oraz czynnego udziału w zajęciach. </text:p>
        </text:list-item>
        <text:list-item>
          <text:p text:style-name="P44">Każda osoba odbierająca dziecko zobowiązana jest ten fakt zgłosić wychowawcy. </text:p>
        </text:list-item>
        <text:list-item>
          <text:p text:style-name="P44">Uczniowie posiadający pisemną zgodę rodziców mogą samodzielnie wychodzić ze świetlicy do domu, po zgłoszeniu wyjścia wychowawcy. </text:p>
        </text:list-item>
        <text:list-item>
          <text:p text:style-name="P44">Rodzice, których dziecko samodzielnie wraca do domu, ponoszą pełną odpowiedzialność za jego bezpieczeństwo. </text:p>
        </text:list-item>
        <text:list-item>
          <text:p text:style-name="P25">O wszelkich zmianach dotyczących trybu  odbierania dziecka ze świetlicy rodzice muszą powiadomić wychowawców pisemnie (z datą i podpisem). </text:p>
        </text:list-item>
      </text:list>
      <text:p text:style-name="Text_20_body"><text:span text:style-name="Emphasis"><text:span text:style-name="T10">Oświadczam, że akceptuję w/w ustalenia</text:span></text:span></text:p>
      <text:p text:style-name="P24">Ręków, dnia …………….</text:p>
      <text:p text:style-name="Text_20_body"><text:span text:style-name="T10"><text:s/>  </text:span><text:bookmark text:name="__mceDel"/><text:span text:style-name="Emphasis"><text:span text:style-name="Strong_20_Emphasis"><text:span text:style-name="T10"> ……………………………… <text:s text:c="95"/></text:span></text:span></text:span><text:span text:style-name="T10">Podpis rodzica/opiekuna</text:span></text:p>
      <text:p text:style-name="P27">..............................................................</text:p>
      <text:p text:style-name="P27"/>
      <text:p text:style-name="P27"/>
      <text:p text:style-name="P40">Karta zgłoszenia</text:p>
      <text:p text:style-name="P42">Zgłaszam do udziału w zajęciach świetlicowcyh moje dziecko............................................................</text:p>
      <text:p text:style-name="P42"/>
      <text:p text:style-name="P42">Dziecko będzie:</text:p>
      <text:list xml:id="list30551071" text:continue-list="list8993408101321309330" text:style-name="L10">
        <text:list-item>
          <text:p text:style-name="P43">wracać autobusem szkolnym*</text:p>
        </text:list-item>
        <text:list-item>
          <text:p text:style-name="P43">będzie odbierane przez rodzica/opiekuna*</text:p>
        </text:list-item>
        <text:list-item>
          <text:p text:style-name="P43">będzie samodzielnie wracać do domu o godzinie.................*</text:p>
        </text:list-item>
      </text:list>
      <text:p text:style-name="P42"/>
      <text:p text:style-name="P42">*właściwe podkreślić</text:p>
      <text:p text:style-name="P42"/>
      <text:p text:style-name="P4"><text:span text:style-name="Strong_20_Emphasis"><text:span text:style-name="T10">Ważne informacje </text:span></text:span></text:p>
      <text:list xml:id="list5453592033302030434" text:style-name="L12">
        <text:list-item>
          <text:p text:style-name="P38"><text:span text:style-name="Strong_20_Emphasis"><text:span text:style-name="T11">Świetlica jest czynna do czasu odjzadu ostatniego autobusu.</text:span></text:span><text:span text:style-name="T11"> </text:span><text:span text:style-name="T10"><text:s/></text:span></text:p>
        </text:list-item>
        <text:list-item>
          <text:p text:style-name="P45">Nie podlega opiece dziecko, które nie dotrze do świetlicy. </text:p>
        </text:list-item>
        <text:list-item>
          <text:p text:style-name="P45">Obowiązkiem dziecka jest zgłoszenie nauczycielowi swojego przyjścia na świetlicę. </text:p>
        </text:list-item>
        <text:list-item>
          <text:p text:style-name="P45">Dziecko przebywające na świetlicy zobowiązane  jest do przestrzegania  zasad zachowania na świetlicy oraz czynnego udziału w zajęciach. </text:p>
        </text:list-item>
        <text:list-item>
          <text:p text:style-name="P45">Każda osoba odbierająca dziecko zobowiązana jest ten fakt zgłosić wychowawcy. </text:p>
        </text:list-item>
        <text:list-item>
          <text:p text:style-name="P45">Uczniowie posiadający pisemną zgodę rodziców mogą samodzielnie wychodzić ze świetlicy do domu, po zgłoszeniu wyjścia wychowawcy. </text:p>
        </text:list-item>
        <text:list-item>
          <text:p text:style-name="P45">Rodzice, których dziecko samodzielnie wraca do domu, ponoszą pełną odpowiedzialność za jego bezpieczeństwo. </text:p>
        </text:list-item>
        <text:list-item>
          <text:p text:style-name="P26">O wszelkich zmianach dotyczących trybu  odbierania dziecka ze świetlicy rodzice muszą powiadomić wychowawców pisemnie (z datą i podpisem). </text:p>
        </text:list-item>
      </text:list>
      <text:p text:style-name="Text_20_body"><text:span text:style-name="Emphasis"><text:span text:style-name="T10">Oświadczam, że akceptuję w/w ustalenia</text:span></text:span></text:p>
      <text:p text:style-name="P24">Ręków, dnia …………….</text:p>
      <text:p text:style-name="Text_20_body"><text:span text:style-name="T10"><text:s/>  </text:span><text:bookmark text:name="__mceDel1"/><text:span text:style-name="Strong_20_Emphasis"><text:span text:style-name="T10"> ……………………………… <text:s text:c="94"/></text:span></text:span><text:span text:style-name="T10">Podpis rodzica/opiekuna</text:span></text:p>
      <text:p text:style-name="P23"><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ce style:name="OpenSymbol" svg:font-family="OpenSymbol"/>
    <style:font-face style:name="Tahoma1" svg:font-family="Tahoma"/>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8M45S</meta:editing-duration>
    <meta:editing-cycles>18</meta:editing-cycles>
    <meta:generator>OpenOffice/4.1.2$Win32 OpenOffice.org_project/412m3$Build-9782</meta:generator>
    <dc:date>2018-08-27T10:34:14.17</dc:date>
    <dc:creator>a </dc:creator>
    <meta:document-statistic meta:table-count="0" meta:image-count="0" meta:object-count="0" meta:page-count="5" meta:paragraph-count="149" meta:word-count="1475" meta:character-count="11506"/>
    <meta:user-defined meta:name="Info 1"/>
    <meta:user-defined meta:name="Info 2"/>
    <meta:user-defined meta:name="Info 3"/>
    <meta:user-defined meta:name="Info 4"/>
  </office:meta>
</office:document-meta>
</file>